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216 Verleende watervergunning maken voetpad langs de Zeeweg, plaatsen en verwijderen hekwerken nabij Fort Kijkduin in Huisduin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richten van werkzaamheden in de primaire waterkering (Helderse Zeewering) nabij Fort Kijkduin in Huisduinen, namelijk het maken van een voetpad langs de Zeeweg tussen Zeeweg 6 en het Admiraal Verhuellplein, alsmede het plaatsen en verwijderen van hekwerken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2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2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2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216 Verleende watervergunning maken voetpad langs de Zeeweg, plaatsen en verwijderen hekwerken nabij Fort Kijkduin in Huisduinen,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21</meta:user-defined>
    <meta:user-defined meta:name="OVERHEIDop.WsbID/DC.identifier">wsb-2015-662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9AC 10</meta:user-defined>
    <meta:user-defined meta:name="OVERHEIDop.woonplaats">Huisduinen</meta:user-defined>
    <meta:user-defined meta:name="OVERHEIDop.straatnaam">Ze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279 551867</meta:user-defined>
    <meta:user-defined meta:name="OVERHEIDop.versieInformatie"/>
  </office:meta>
</office:document-meta>
</file>