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722 Verleende watervergunning wijzigen hemelwaterafvoer Velserweg/Breestraat, verplaatsen duiker met stuw Stationsplein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wijzigen van de hemelwaterafvoer waarbij de primaire waterkering wordt gekruist ter plaatse van de Velserweg/Breestraat, alsmede het verplaatsen van een infrastructurele duiker met stuw bij de vijver nabij het Stationsplein in Beverwijk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2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2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722 Verleende watervergunning wijzigen hemelwaterafvoer Velserweg/Breestraat, verplaatsen duiker met stuw Stationsplein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20</meta:user-defined>
    <meta:user-defined meta:name="OVERHEIDop.WsbID/DC.identifier">wsb-2015-662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42LD 20a</meta:user-defined>
    <meta:user-defined meta:name="OVERHEIDop.woonplaats">Beverwijk</meta:user-defined>
    <meta:user-defined meta:name="OVERHEIDop.straatnaam">Vels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107 499280</meta:user-defined>
    <meta:user-defined meta:name="OVERHEIDop.versieInformatie"/>
  </office:meta>
</office:document-meta>
</file>