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309 Verleende watervergunning plaatsen beeldje 'het Derpervrouwtje' Vuurtorensduin bij Westeinde,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het bronzen beeldje 'het Derpervrouwtje' in de kernzone van een primaire duinwaterkering ter plaatse van de Vuurtorensduin bij het Westeinde 1 in Egmond aan Zee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1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309 Verleende watervergunning plaatsen beeldje 'het Derpervrouwtje' Vuurtorensduin bij Westeinde,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18</meta:user-defined>
    <meta:user-defined meta:name="OVERHEIDop.WsbID/DC.identifier">wsb-2015-66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31EW 10</meta:user-defined>
    <meta:user-defined meta:name="OVERHEIDop.woonplaats">Egmond aan Zee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155 514806</meta:user-defined>
    <meta:user-defined meta:name="OVERHEIDop.versieInformatie"/>
  </office:meta>
</office:document-meta>
</file>