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404 Verleende watervergunning vervangen duiker, verplaatsen dam Hoeverweg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duiker en het verplaatsen van een dam in de waterloop nabij Hoeverweg 3c in Egmond aan den Hoef. Vergunning verzonden op 14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1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1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404 Verleende watervergunning vervangen duiker, verplaatsen dam Hoeverweg, Egmond aan den Hoe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17</meta:user-defined>
    <meta:user-defined meta:name="OVERHEIDop.WsbID/DC.identifier">wsb-2015-66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34PK 3c</meta:user-defined>
    <meta:user-defined meta:name="OVERHEIDop.woonplaats">Egmond aan den Hoef</meta:user-defined>
    <meta:user-defined meta:name="OVERHEIDop.straatnaam">Hoev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153 515697</meta:user-defined>
    <meta:user-defined meta:name="OVERHEIDop.versieInformatie"/>
  </office:meta>
</office:document-meta>
</file>