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2597 Verleende watervergunning aanleg vlonder met boothuis Noorderstraat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vlonder met boothuis bij het perceel Noorderstraat 78 in West-Graftdijk. Vergunning verzonden op 14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616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1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1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2597 Verleende watervergunning aanleg vlonder met boothuis Noorderstraat,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16</meta:user-defined>
    <meta:user-defined meta:name="OVERHEIDop.WsbID/DC.identifier">wsb-2015-661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6MZ 78</meta:user-defined>
    <meta:user-defined meta:name="OVERHEIDop.woonplaats">West-Graftdijk</meta:user-defined>
    <meta:user-defined meta:name="OVERHEIDop.straatnaam">Noorder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780 508115</meta:user-defined>
    <meta:user-defined meta:name="OVERHEIDop.versieInformatie"/>
  </office:meta>
</office:document-meta>
</file>