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7384 Verleende watervergunning vervangen brug tussen Krijtmolen en winkelcentrum Polderhof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brug nummer 132 gelegen tussen de  Krijtmolen en het winkelcentrum Polderhof in Oudorp. Vergunning verzonden op 14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615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1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1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7384 Verleende watervergunning vervangen brug tussen Krijtmolen en winkelcentrum Polderhof, Ou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15</meta:user-defined>
    <meta:user-defined meta:name="OVERHEIDop.WsbID/DC.identifier">wsb-2015-661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23GC 13</meta:user-defined>
    <meta:user-defined meta:name="OVERHEIDop.woonplaats">Alkmaar</meta:user-defined>
    <meta:user-defined meta:name="OVERHEIDop.straatnaam">Krijtmole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063 516453</meta:user-defined>
    <meta:user-defined meta:name="OVERHEIDop.versieInformatie"/>
  </office:meta>
</office:document-meta>
</file>