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099 Verleende watervergunning vervangen brug in waterloop tussen Ringsloot en Klaas Boo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in de waterloop tussen de Ringslootpad en Klaas Bootpad ter hoogte van Gieterij 9 te Alkmaar. Vergunning verzonden op 10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1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099 Verleende watervergunning vervangen brug in waterloop tussen Ringsloot en Klaas Bootpa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4</meta:user-defined>
    <meta:user-defined meta:name="OVERHEIDop.WsbID/DC.identifier">wsb-2015-66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5HP 10</meta:user-defined>
    <meta:user-defined meta:name="OVERHEIDop.woonplaats">Alkmaar</meta:user-defined>
    <meta:user-defined meta:name="OVERHEIDop.straatnaam">Gieterij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82 519528</meta:user-defined>
    <meta:user-defined meta:name="OVERHEIDop.versieInformatie"/>
  </office:meta>
</office:document-meta>
</file>