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drink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71, 18 augustus 2015) Dunea N.V., het middels een te maken gestuurde boring onder de boezemvaart en de naastgelegen boezemwaterkeringen aanbrengen en hebben van een drinkwaterleiding ter plaatse van Bergweg-Zuid 59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61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rinkwater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12</meta:user-defined>
    <meta:user-defined meta:name="OVERHEIDop.WsbID/DC.identifier">wsb-2015-661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8</meta:user-defined>
    <meta:user-defined meta:name="xs:date/OVERHEIDop.einddatum">2015-09-29</meta:user-defined>
    <meta:user-defined meta:name="OVERHEID.Gemeente/DC.spatial">Lansingerland</meta:user-defined>
    <meta:user-defined meta:name="OVERHEIDop.versieInformatie"/>
  </office:meta>
</office:document-meta>
</file>