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ntheffing RVV Gewichtsbeperk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W.15.085, 18 augustus 2015) Loonbedrijf van Bemmel, het met een 2-assige tractor gevolgd door een 2-assige kipper berijden van wegen met een gewichtsbeperking in de Krimpenerwaard en Vlist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 Het bezwaarschrift dient gemotiveerd te zijn en moet schriftelijk worden ingediend bij: College van dijkgraaf en hoogheemraden van Schieland en de Krimpenerwaard, Postbus 4059, 3006 AB  Rotterdam.      Wij verzoeken u hierbij op de envelop het woord “bezwaarschrift” te verme                                                                                                      [plaats]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6611</text:span><text:line-break/><text:date style:data-style-name="dag" text:fixed="true" text:date-value="2015-08-20"/><text:line-break/><text:date style:data-style-name="jaar" text:fixed="true" text:date-value="2015-08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611</text:span><text:date style:data-style-name="nicedate" text:fixed="true" text:date-value="201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611</text:span><text:date style:data-style-name="nicedate" text:fixed="true" text:date-value="201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heffing RVV Gewichtsbeperking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8-20</meta:user-defined>
    <meta:user-defined meta:name="OVERHEIDop.publicationIssue">6611</meta:user-defined>
    <meta:user-defined meta:name="OVERHEIDop.WsbID/DC.identifier">wsb-2015-6611</meta:user-defined>
    <meta:user-defined meta:name="OVERHEID.Waterschap/DC.creator">Hoogheemraadschap van Schieland en de Krimpenerwaard</meta:user-defined>
    <meta:user-defined meta:name="OVERHEID.TaxonomieBeleidsagenda/OVERHEID.category">Verkeer | Weg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8-18</meta:user-defined>
    <meta:user-defined meta:name="xs:date/OVERHEIDop.einddatum">2015-09-29</meta:user-defined>
    <meta:user-defined meta:name="OVERHEID.Gemeente/DC.spatial">Krimpenerwaard</meta:user-defined>
    <meta:user-defined meta:name="OVERHEIDop.versieInformatie"/>
  </office:meta>
</office:document-meta>
</file>