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juk met twee buispalen onder een brug in A-water ter plaatse van de Graafland 4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juk met twee buispalen onder een brug in A-water ter plaatse van de Graafland 48 te Groot-Ammers, zaaknummer 201421321</text:p>
            <text:p text:style-name="common-al">Start bezwaartermijn: 2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juk met twee buispalen onder een brug in A-water ter plaatse van de Graafland 48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60</meta:user-defined>
    <meta:user-defined meta:name="OVERHEIDop.WsbID/DC.identifier">wsb-2015-6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5BJ 3</meta:user-defined>
    <meta:user-defined meta:name="OVERHEIDop.woonplaats">Nieuwpoort</meta:user-defined>
    <meta:user-defined meta:name="OVERHEIDop.straatnaam">Patersgan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430 438618</meta:user-defined>
    <meta:user-defined meta:name="OVERHEIDop.versieInformatie"/>
  </office:meta>
</office:document-meta>
</file>