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onttrekken en lozen van grondwater in de bodem en oppervlaktewater ter plaatse van het Compressorstation Gasuni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in de bodem en oppervlaktewater ter plaatse van het Compressorstation Gasunie te Wijngaarden, zaaknummer 201419764</text:p>
            <text:p text:style-name="common-al">Start bezwaartermijn: 31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in de bodem en oppervlaktewater ter plaatse van het Compressorstation Gasunie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6</meta:user-defined>
    <meta:user-defined meta:name="OVERHEIDop.WsbID/DC.identifier">wsb-2015-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6BC 24</meta:user-defined>
    <meta:user-defined meta:name="OVERHEIDop.woonplaats">Wijngaarden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035 428662</meta:user-defined>
    <meta:user-defined meta:name="OVERHEIDop.versieInformatie"/>
  </office:meta>
</office:document-meta>
</file>