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augustus 2015</text:p>
            <text:p text:style-name="common-al"/>
            <text:p text:style-name="common-al">Watervergunning voor: het aanleggen van een terras en maken van een klapsteiger.</text:p>
            <text:p text:style-name="common-al">Locatie: Prinses Marijkelaan 11 Zutphen</text:p>
            <text:p text:style-name="common-al">Zaaknummer WRIJVERG-2-37293</text:p>
            <text:p text:style-name="common-al">Datum: 4 augustus 2015</text:p>
            <text:p text:style-name="common-al"/>
            <text:p text:style-name="common-al">Watervergunning voor: het plaatsen van 4 peilbuizen.</text:p>
            <text:p text:style-name="common-al">Locatie: Letlandsestraat Zupthen</text:p>
            <text:p text:style-name="common-al">Zaaknummer WRIJVERG-2-37589</text:p>
            <text:p text:style-name="common-al">Datum: 4 augustus 2015</text:p>
            <text:p text:style-name="common-al"/>
            <text:p text:style-name="common-al">Watervergunning voor: het aanleggen van een uitstroomvoorziening.</text:p>
            <text:p text:style-name="common-al">Locatie: Heideweg 2 Harreveld</text:p>
            <text:p text:style-name="common-al">Zaaknummer WRIJVERG-2-37693</text:p>
            <text:p text:style-name="common-al">Datum: 4 augustus 2015</text:p>
            <text:p text:style-name="common-al"/>
            <text:p text:style-name="common-al">Watervergunning voor: het dempen van een deel van een watergang.</text:p>
            <text:p text:style-name="common-al">Locatie: Oude Steeg 7 Zevenaar</text:p>
            <text:p text:style-name="common-al">Zaaknummer WRIJVERG-2-37841</text:p>
            <text:p text:style-name="common-al">Datum: 4 augustus 2015</text:p>
            <text:p text:style-name="common-al"/>
            <text:p text:style-name="common-al">Watervergunning voor: het onttrekken van oppervlaktewater voor beregening.</text:p>
            <text:p text:style-name="common-al">Locatie: Winterswijkseweg Groenlo watergang Bypass Slinge-Oosterholt</text:p>
            <text:p text:style-name="common-al">Zaaknummer WRIJVERG-2-38396</text:p>
            <text:p text:style-name="common-al">Datum: 4 augustus 2015</text:p>
            <text:p text:style-name="common-al"/>
            <text:p text:style-name="common-al">Watervergunning voor: het verplaatsen van een dam met duiker en overstortleiding.</text:p>
            <text:p text:style-name="common-al">Locatie: Afwatering van "Den Bremer" in Toldijk</text:p>
            <text:p text:style-name="common-al">Zaaknummer WRIJVERG-2-38033</text:p>
            <text:p text:style-name="common-al">Datum: 5 augustus 2015</text:p>
            <text:p text:style-name="common-al"/>
            <text:p text:style-name="common-al">Watervergunning voor: het varen met een rubberboot met elektromotor op de Berkel</text:p>
            <text:p text:style-name="common-al">Locatie: de Berkel tussen Almen en Lochem en tussen Almen en Zutphen</text:p>
            <text:p text:style-name="common-al">Zaaknummer WRIJVERG-2-38145</text:p>
            <text:p text:style-name="common-al">Datum: 5 augustus 2015</text:p>
            <text:p text:style-name="common-al"/>
            <text:p text:style-name="common-al">Watervergunning voor: het vervangen van riolering en plaatsen van een inspectieput.</text:p>
            <text:p text:style-name="common-al">Locatie: dijkvak Onderlangs Arnhem</text:p>
            <text:p text:style-name="common-al">Zaaknummer WRIJVERG-2-39899</text:p>
            <text:p text:style-name="common-al">Datum: 6 augustus 2015</text:p>
            <text:p text:style-name="common-al"/>
            <text:p text:style-name="common-al">Watervergunning voor: het leggen van een voetgangersbrug.</text:p>
            <text:p text:style-name="common-al">Locatie: over watergang Willinkbeek nabij de Wesselerweg te Winterswijk</text:p>
            <text:p text:style-name="common-al">Zaaknummer WRIJVERG-2-37430</text:p>
            <text:p text:style-name="common-al">Datum: 7 augustus 2015</text:p>
            <text:p text:style-name="common-al"/>
            <text:p text:style-name="common-al">Watervergunning voor: het zwemmen en duiken in watergang Afwatering van de Vijver</text:p>
            <text:p text:style-name="common-al">Locatie: Keucheniusstraat Zutphen</text:p>
            <text:p text:style-name="common-al">Zaaknummer WRIJVERG-2-37597</text:p>
            <text:p text:style-name="common-al">Datum: 7 augustus 2015</text:p>
            <text:p text:style-name="common-al"/>
            <text:p text:style-name="common-al">Watervergunning voor: leggen van een glasvezelkabel.</text:p>
            <text:p text:style-name="common-al">Locatie: Bingerdesedijk Giesbeek en Havikerwaard De Steeg</text:p>
            <text:p text:style-name="common-al">Zaaknummer WRIJVERG-2-38392</text:p>
            <text:p text:style-name="common-al">Datum: 7 augustus 2015</text:p>
            <text:p text:style-name="common-al"/>
            <text:p text:style-name="common-al">Watervergunning voor: het leggen van een persleiding.</text:p>
            <text:p text:style-name="common-al">Locatie: B. Ubbinkweg Doesburg</text:p>
            <text:p text:style-name="common-al">Zaaknummer WRIJVERG-2-37845</text:p>
            <text:p text:style-name="common-al">Datum: 14 augustus 2015</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59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9</meta:user-defined>
    <meta:user-defined meta:name="OVERHEIDop.WsbID/DC.identifier">wsb-2015-6599</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Keucheniusstraat</meta:user-defined>
    <meta:user-defined meta:name="OVERHEID.PostcodeHuisnummer/OVERHEIDop.postcodeHuisnummer">7204AA</meta:user-defined>
    <meta:user-defined meta:name="OVERHEIDop.woonplaats">Zutphen</meta:user-defined>
    <meta:user-defined meta:name="OVERHEIDop.straatnaam">Prinses Marijkelaan</meta:user-defined>
    <meta:user-defined meta:name="OVERHEID.PostcodeHuisnummer/OVERHEIDop.postcodeHuisnummer">7135KH 2</meta:user-defined>
    <meta:user-defined meta:name="OVERHEIDop.woonplaats">Harreveld</meta:user-defined>
    <meta:user-defined meta:name="OVERHEIDop.straatnaam">Heideweg</meta:user-defined>
    <meta:user-defined meta:name="OVERHEID.PostcodeHuisnummer/OVERHEIDop.postcodeHuisnummer">6903PB 10</meta:user-defined>
    <meta:user-defined meta:name="OVERHEIDop.woonplaats">Zevenaar</meta:user-defined>
    <meta:user-defined meta:name="OVERHEIDop.straatnaam">Oude steeg</meta:user-defined>
    <meta:user-defined meta:name="OVERHEID.PostcodeHuisnummer/OVERHEIDop.postcodeHuisnummer">7141</meta:user-defined>
    <meta:user-defined meta:name="OVERHEIDop.woonplaats">Groenlo</meta:user-defined>
    <meta:user-defined meta:name="OVERHEIDop.straatnaam">Winterswijkseweg</meta:user-defined>
    <meta:user-defined meta:name="OVERHEID.PostcodeHuisnummer/OVERHEIDop.postcodeHuisnummer">7227</meta:user-defined>
    <meta:user-defined meta:name="OVERHEIDop.woonplaats">Toldijk</meta:user-defined>
    <meta:user-defined meta:name="OVERHEIDop.straatnaam">Leemstraat</meta:user-defined>
    <meta:user-defined meta:name="OVERHEID.PostcodeHuisnummer/OVERHEIDop.postcodeHuisnummer">7218PA 31d</meta:user-defined>
    <meta:user-defined meta:name="OVERHEIDop.woonplaats">Almen</meta:user-defined>
    <meta:user-defined meta:name="OVERHEIDop.straatnaam">Lage Lochemseweg</meta:user-defined>
    <meta:user-defined meta:name="OVERHEID.PostcodeHuisnummer/OVERHEIDop.postcodeHuisnummer">7231PK 9</meta:user-defined>
    <meta:user-defined meta:name="OVERHEIDop.woonplaats">Warnsveld</meta:user-defined>
    <meta:user-defined meta:name="OVERHEIDop.straatnaam">Lage Lochemseweg</meta:user-defined>
    <meta:user-defined meta:name="OVERHEID.PostcodeHuisnummer/OVERHEIDop.postcodeHuisnummer">7211MA 3</meta:user-defined>
    <meta:user-defined meta:name="OVERHEIDop.woonplaats">Eefde</meta:user-defined>
    <meta:user-defined meta:name="OVERHEIDop.straatnaam">Binnenweg</meta:user-defined>
    <meta:user-defined meta:name="OVERHEID.PostcodeHuisnummer/OVERHEIDop.postcodeHuisnummer">7241TB 6</meta:user-defined>
    <meta:user-defined meta:name="OVERHEIDop.woonplaats">Lochem</meta:user-defined>
    <meta:user-defined meta:name="OVERHEIDop.straatnaam">Velhorst</meta:user-defined>
    <meta:user-defined meta:name="OVERHEID.PostcodeHuisnummer/OVERHEIDop.postcodeHuisnummer">7241SX 18</meta:user-defined>
    <meta:user-defined meta:name="OVERHEIDop.woonplaats">Lochem</meta:user-defined>
    <meta:user-defined meta:name="OVERHEIDop.straatnaam">Nijkampsweg</meta:user-defined>
    <meta:user-defined meta:name="OVERHEID.PostcodeHuisnummer/OVERHEIDop.postcodeHuisnummer">6812CJ 118</meta:user-defined>
    <meta:user-defined meta:name="OVERHEIDop.woonplaats">Arnhem</meta:user-defined>
    <meta:user-defined meta:name="OVERHEIDop.straatnaam">Onderlangs</meta:user-defined>
    <meta:user-defined meta:name="OVERHEID.PostcodeHuisnummer/OVERHEIDop.postcodeHuisnummer">7106</meta:user-defined>
    <meta:user-defined meta:name="OVERHEIDop.woonplaats">Winterswijk Ratum</meta:user-defined>
    <meta:user-defined meta:name="OVERHEIDop.straatnaam">Wesseler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8-17</meta:user-defined>
    <meta:user-defined meta:name="xs:date/OVERHEIDop.einddatum">2015-10-31</meta:user-defined>
    <meta:user-defined meta:name="OVERHEID.EPSG28992/DC.spatial">211606 461014</meta:user-defined>
    <meta:user-defined meta:name="OVERHEID.EPSG28992/DC.spatial">211455 462253</meta:user-defined>
    <meta:user-defined meta:name="OVERHEID.EPSG28992/DC.spatial">232122 444768</meta:user-defined>
    <meta:user-defined meta:name="OVERHEID.EPSG28992/DC.spatial">202282 441269</meta:user-defined>
    <meta:user-defined meta:name="OVERHEID.EPSG28992/DC.spatial">240167 449872</meta:user-defined>
    <meta:user-defined meta:name="OVERHEID.EPSG28992/DC.spatial">211411 451356</meta:user-defined>
    <meta:user-defined meta:name="OVERHEID.EPSG28992/DC.spatial">216968 463022</meta:user-defined>
    <meta:user-defined meta:name="OVERHEID.EPSG28992/DC.spatial">215335 462058</meta:user-defined>
    <meta:user-defined meta:name="OVERHEID.EPSG28992/DC.spatial">214087 463236</meta:user-defined>
    <meta:user-defined meta:name="OVERHEID.EPSG28992/DC.spatial">219849 463574</meta:user-defined>
    <meta:user-defined meta:name="OVERHEID.EPSG28992/DC.spatial">222558 463909</meta:user-defined>
    <meta:user-defined meta:name="OVERHEID.EPSG28992/DC.spatial">189501 444090</meta:user-defined>
    <meta:user-defined meta:name="OVERHEID.EPSG28992/DC.spatial">251412 443362</meta:user-defined>
    <meta:user-defined meta:name="OVERHEIDop.versieInformatie"/>
  </office:meta>
</office:document-meta>
</file>