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vangen van een grondkerende constructie nabij Achterweg nummer 7 te Poortugaa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een grondkerende constructie nabij Achterweg nummer 7 te Poortugaal, dossiernummer D0030131.</text:p>
            <text:p text:style-name="common-al"/>
            <text:p text:style-name="common-al">Start bezwaartermijn (6 weken): 17 augustus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Ridderkerk, 17 augustus 2015 </text:span>
            <text:span text:style-name="datum"/>
          </text:p>
          </text:section>
          <text:section text:name="ondertekening_id1-3-2-2-2">
            <text:p><text:span text:style-name="functie">Dijkgraaf en heemraden, </text:span></text:p>
            <text:p><text:span text:style-name="deze">Namens deze:</text:span></text:p>
            <text:p><text:span text:style-name="ondertekening_naam">
            <text:span text:style-name="voornaam">ing. R. Bouwman, afdelingshoofd Vergunningverlening </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6596</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596</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596</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vangen van een grondkerende constructie nabij Achterweg nummer 7 te Poortugaa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9</meta:user-defined>
    <meta:user-defined meta:name="OVERHEIDop.publicationIssue">6596</meta:user-defined>
    <meta:user-defined meta:name="OVERHEIDop.WsbID/DC.identifier">wsb-2015-6596</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71EA 7</meta:user-defined>
    <meta:user-defined meta:name="OVERHEIDop.woonplaats">Poortugaal</meta:user-defined>
    <meta:user-defined meta:name="OVERHEIDop.straatnaam">Achter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6198 430115</meta:user-defined>
    <meta:user-defined meta:name="OVERHEIDop.versieInformatie"/>
  </office:meta>
</office:document-meta>
</file>