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wijzigen van vergunning D0024363, voor het bouwen in het stormseizoen inzake het project Riederwerf, Ringdijk 500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vergunning D0024363, dossiernummer D0030118. De wijziging betreft het gedurende het gesloten seizoen 2015-2016 onder verzwaarde eisen mogen bouwen van woningen van fase 2 van het project Riederwerf aan de Ringdijk 500 te Ridderkerk.</text:p>
            <text:p text:style-name="common-al"/>
            <text:p text:style-name="common-al">Start bezwaartermijn (6 weken): 17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59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9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9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vergunning D0024363, voor het bouwen in het stormseizoen inzake het project Riederwerf, Ringdijk 500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9</meta:user-defined>
    <meta:user-defined meta:name="OVERHEIDop.publicationIssue">6595</meta:user-defined>
    <meta:user-defined meta:name="OVERHEIDop.WsbID/DC.identifier">wsb-2015-659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3</meta:user-defined>
    <meta:user-defined meta:name="OVERHEIDop.woonplaats">Ridderkerk</meta:user-defined>
    <meta:user-defined meta:name="OVERHEIDop.straatnaam">Ring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1105 433754</meta:user-defined>
    <meta:user-defined meta:name="OVERHEIDop.versieInformatie"/>
  </office:meta>
</office:document-meta>
</file>