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beplanting, het aanbrengen van verharding en het bouwen van garages op de percelen Scharloo 5 t/m 8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beplanting, het aanbrengen van verharding en het bouwen van garages op de percelen Scharloo 5 t/m 8 in Brielle, dossiernummer D0030098.</text:p>
            <text:p text:style-name="common-al"/>
            <text:p text:style-name="common-al">Start bezwaartermijn (6 weken): 17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59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beplanting, het aanbrengen van verharding en het bouwen van garages op de percelen Scharloo 5 t/m 8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4</meta:user-defined>
    <meta:user-defined meta:name="OVERHEIDop.WsbID/DC.identifier">wsb-2015-65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AM 5</meta:user-defined>
    <meta:user-defined meta:name="OVERHEIDop.woonplaats">Brielle</meta:user-defined>
    <meta:user-defined meta:name="OVERHEIDop.straatnaam">Scharloo</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984 435451</meta:user-defined>
    <meta:user-defined meta:name="OVERHEIDop.versieInformatie"/>
  </office:meta>
</office:document-meta>
</file>