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inblazen van een glasvezelkabel langs de parallelweg van de IJsselmondse Randweg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inblazen van een glasvezelkabel langs de parallelweg van de IJsselmondse Randweg te Barendrecht, dossiernummer D0030081.</text:p>
            <text:p text:style-name="common-al"/>
            <text:p text:style-name="common-al">Start bezwaartermijn (6 weken): 17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 de dagtekening;</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59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9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9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inblazen van een glasvezelkabel langs de parallelweg van de IJsselmondse Randweg te Bar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9</meta:user-defined>
    <meta:user-defined meta:name="OVERHEIDop.publicationIssue">6593</meta:user-defined>
    <meta:user-defined meta:name="OVERHEIDop.WsbID/DC.identifier">wsb-2015-659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1</meta:user-defined>
    <meta:user-defined meta:name="OVERHEIDop.woonplaats">Barendrecht</meta:user-defined>
    <meta:user-defined meta:name="OVERHEIDop.straatnaam">IJsselmondse Rand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290 431659</meta:user-defined>
    <meta:user-defined meta:name="OVERHEIDop.versieInformatie"/>
  </office:meta>
</office:document-meta>
</file>