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7698. De wijziging betreft het dämmeren van een gedeelte van de bestaande leiding aan de Brielselaan, ter hoogte van de Maassilo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7698. De wijziging betreft het dämmeren van een gedeelte van de bestaande leiding aan de Brielselaan, ter hoogte van de Maassilo te Rotterdam, dossiernummer D0030020.</text:p>
            <text:p text:style-name="common-al"/>
            <text:p text:style-name="common-al">Start bezwaartermijn (6 weken): 17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59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7698. De wijziging betreft het dämmeren van een gedeelte van de bestaande leiding aan de Brielselaan, ter hoogte van de Maassilo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91</meta:user-defined>
    <meta:user-defined meta:name="OVERHEIDop.WsbID/DC.identifier">wsb-2015-65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AB 141</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417 434330</meta:user-defined>
    <meta:user-defined meta:name="OVERHEIDop.versieInformatie"/>
  </office:meta>
</office:document-meta>
</file>