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bouwen van een garage, hooiberg, schuur en een kas in de beschermingszone van de primaire waterkering, ter plaatse van de Lekdijk 25a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garage, hooiberg, schuur en een kas in de beschermingszone van de primaire waterkering, ter plaatse van de Lekdijk 25a te Nieuw-Lekkerland, zaaknummer 201500268</text:p>
            <text:p text:style-name="common-al">Start bezwaartermijn: 20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9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garage, hooiberg, schuur en een kas in de beschermingszone van de primaire waterkering, ter plaatse van de Lekdijk 25a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59</meta:user-defined>
    <meta:user-defined meta:name="OVERHEIDop.WsbID/DC.identifier">wsb-2015-65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7CA 17</meta:user-defined>
    <meta:user-defined meta:name="OVERHEIDop.woonplaats">Nieuw-Lekkerland</meta:user-defined>
    <meta:user-defined meta:name="OVERHEIDop.straatnaam">Lek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9163 434289</meta:user-defined>
    <meta:user-defined meta:name="OVERHEIDop.versieInformatie"/>
  </office:meta>
</office:document-meta>
</file>