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B-water, compenseren in B-water en het aanleggen van een dam met duiker, ter plaatse van de Mert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water, compenseren in B-water en het aanleggen van een dam met duiker, ter plaatse van de Mert te Herwijnen, zaaknummer 201511278. </text:p>
            <text:p text:style-name="common-al">Start bezwaartermijn: 14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water, compenseren in B-water en het aanleggen van een dam met duiker, ter plaatse van de Mert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9</meta:user-defined>
    <meta:user-defined meta:name="OVERHEIDop.WsbID/DC.identifier">wsb-2015-65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1LB</meta:user-defined>
    <meta:user-defined meta:name="OVERHEIDop.woonplaats">Herwijnen</meta:user-defined>
    <meta:user-defined meta:name="OVERHEIDop.straatnaam">Mer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488 428254</meta:user-defined>
    <meta:user-defined meta:name="OVERHEIDop.versieInformatie"/>
  </office:meta>
</office:document-meta>
</file>