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aanbrengen van een mantelbuis in de waterkering ter plaatse van de Veersedijk 23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aanbrengen van een mantelbuis in de waterkering ter plaatse van de Veersedijk 23 te Groot-Ammers, zaaknummer 201510840. </text:p>
            <text:p text:style-name="common-al">Start bezwaartermijn: 13-08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6588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588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588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aanbrengen van een mantelbuis in de waterkering ter plaatse van de Veersedijk 23 te Groot-Ammer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6588</meta:user-defined>
    <meta:user-defined meta:name="OVERHEIDop.WsbID/DC.identifier">wsb-2015-6588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64GG</meta:user-defined>
    <meta:user-defined meta:name="OVERHEIDop.woonplaats">Groot-Ammers</meta:user-defined>
    <meta:user-defined meta:name="OVERHEIDop.straatnaam">Veerse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18732 438875</meta:user-defined>
    <meta:user-defined meta:name="OVERHEIDop.versieInformatie"/>
  </office:meta>
</office:document-meta>
</file>