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poort in de beschermingszone van de primaire waterkering, ter hoogte van de Maasbandijk 10 te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poort in de beschermingszone van de primaire waterkering, ter hoogte van de Maasbandijk 10 te Niftrik, zaaknummer 201511456. </text:p>
            <text:p text:style-name="common-al">Start bezwaartermijn: 13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8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poort in de beschermingszone van de primaire waterkering, ter hoogte van de Maasbandijk 10 te Nift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87</meta:user-defined>
    <meta:user-defined meta:name="OVERHEIDop.WsbID/DC.identifier">wsb-2015-658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06KB</meta:user-defined>
    <meta:user-defined meta:name="OVERHEIDop.woonplaats">Niftrik</meta:user-defined>
    <meta:user-defined meta:name="OVERHEIDop.straatnaam">Maas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5799 423355</meta:user-defined>
    <meta:user-defined meta:name="OVERHEIDop.versieInformatie"/>
  </office:meta>
</office:document-meta>
</file>