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hekwerk haaks op A-water 091772 en 093567 en het plaatsen van een dam met duiker in een C-water ter plaatse van de Kerkstraat 40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hekwerk haaks op A-water 091772 en 093567 en het plaatsen van een dam met duiker in een C-water ter plaatse van de Kerkstraat 40 te Druten, zaaknummer 201510699. </text:p>
            <text:p text:style-name="common-al">Start bezwaartermijn: 12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586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86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86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hekwerk haaks op A-water 091772 en 093567 en het plaatsen van een dam met duiker in een C-water ter plaatse van de Kerkstraat 40 te Dru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6586</meta:user-defined>
    <meta:user-defined meta:name="OVERHEIDop.WsbID/DC.identifier">wsb-2015-658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51</meta:user-defined>
    <meta:user-defined meta:name="OVERHEIDop.woonplaats">Druten</meta:user-defined>
    <meta:user-defined meta:name="OVERHEIDop.straatnaam">Kerk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68752 433195</meta:user-defined>
    <meta:user-defined meta:name="OVERHEIDop.versieInformatie"/>
  </office:meta>
</office:document-meta>
</file>