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wijderen van een gasleiding  uit de beschermingszone van de primaire waterkering,  ter hoogte van de Duffeltdijk 26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van een gasleiding  uit de beschermingszone van de primaire waterkering,  ter hoogte van de Duffeltdijk 26 te Kekerdom, zaaknummer 201511440. </text:p>
            <text:p text:style-name="common-al">Start bezwaartermijn: 12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8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een gasleiding  uit de beschermingszone van de primaire waterkering,  ter hoogte van de Duffeltdijk 26 te Kekerd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83</meta:user-defined>
    <meta:user-defined meta:name="OVERHEIDop.WsbID/DC.identifier">wsb-2015-658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79JE 36</meta:user-defined>
    <meta:user-defined meta:name="OVERHEIDop.woonplaats">Kekerdom</meta:user-defined>
    <meta:user-defined meta:name="OVERHEIDop.straatnaam">Duffelt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7494 430649</meta:user-defined>
    <meta:user-defined meta:name="OVERHEIDop.versieInformatie"/>
  </office:meta>
</office:document-meta>
</file>