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leggen van koperkabels in verband met het uitvoeren van de dijkverzwaring ter plaatse van de Rijnbandijk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leggen van koperkabels in verband met het uitvoeren van de dijkverzwaring ter plaatse van de Rijnbandijk te Maurik, zaaknummer 201511006. </text:p>
            <text:p text:style-name="common-al">Start bezwaartermijn: 1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8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ggen van koperkabels in verband met het uitvoeren van de dijkverzwaring ter plaatse van de Rijnbandijk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82</meta:user-defined>
    <meta:user-defined meta:name="OVERHEIDop.WsbID/DC.identifier">wsb-2015-658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1GH</meta:user-defined>
    <meta:user-defined meta:name="OVERHEIDop.woonplaats">Maurik</meta:user-defined>
    <meta:user-defined meta:name="OVERHEIDop.straatnaam">Rijn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6696 441694</meta:user-defined>
    <meta:user-defined meta:name="OVERHEIDop.versieInformatie"/>
  </office:meta>
</office:document-meta>
</file>