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 Het berijden van wegen gesloten voor verkeer zwaarder dan 15 ton voor de B te Otto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wegen gesloten voor verkeer zwaarder dan 15 ton voor de B te Ottoland, zaaknummer 201510307. </text:p>
            <text:p text:style-name="common-al">Start bezwaartermijn: 12-08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
                      Nr. 6581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6581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wegen gesloten voor verkeer zwaarder dan 15 ton voor de B te Otto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6581</meta:user-defined>
    <meta:user-defined meta:name="OVERHEIDop.WsbID/DC.identifier">wsb-2015-6581</meta:user-defined>
    <meta:user-defined meta:name="OVERHEID.Waterschap/DC.creator">Waterschap Riviere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975</meta:user-defined>
    <meta:user-defined meta:name="OVERHEIDop.woonplaats">Ottoland</meta:user-defined>
    <meta:user-defined meta:name="OVERHEIDop.straatnaam">B</meta:user-defined>
    <meta:user-defined meta:name="OVERHEID.Waterschap/OVERHEID.authority">Waterschap Rivierenland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EPSG28992/DC.spatial">118238 433420</meta:user-defined>
    <meta:user-defined meta:name="OVERHEIDop.versieInformatie"/>
  </office:meta>
</office:document-meta>
</file>