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hemelwater in oppervlaktewater vanaf  een nieuw aan te leggen parkeerterrein ter plaatse van de Oude Kerkstraat 1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hemelwater in oppervlaktewater vanaf  een nieuw aan te leggen parkeerterrei/ ter plaatse van de Oude Kerkstraat 1 te Dussen, zaaknummer 201507173. </text:p>
            <text:p text:style-name="common-al">Start bezwaartermijn: 12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8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in oppervlaktewater vanaf  een nieuw aan te leggen parkeerterrein ter plaatse van de Oude Kerkstraat 1 te Du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80</meta:user-defined>
    <meta:user-defined meta:name="OVERHEIDop.WsbID/DC.identifier">wsb-2015-658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71BB 15</meta:user-defined>
    <meta:user-defined meta:name="OVERHEIDop.woonplaats">Dussen</meta:user-defined>
    <meta:user-defined meta:name="OVERHEIDop.straatnaam">Oude Ker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6164 415195</meta:user-defined>
    <meta:user-defined meta:name="OVERHEIDop.versieInformatie"/>
  </office:meta>
</office:document-meta>
</file>