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breden van een dam met duiker in A-water ter plaatse van de Westertiendweg te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breden van een dam met duiker in A-water ter plaatse van de Westertiendweg te Zoelen, zaaknummer 201500697</text:p>
            <text:p text:style-name="common-al">Start bezwaartermijn: 20-0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breden van een dam met duiker in A-water ter plaatse van de Westertiendweg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658</meta:user-defined>
    <meta:user-defined meta:name="OVERHEIDop.WsbID/DC.identifier">wsb-2015-658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oelen</meta:user-defined>
    <meta:user-defined meta:name="OVERHEIDop.straatnaam">Westertiend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55025 438659</meta:user-defined>
    <meta:user-defined meta:name="OVERHEIDop.versieInformatie"/>
  </office:meta>
</office:document-meta>
</file>