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raven en vergraven van watergangen, aanleggen van en compenseren voor nieuw verhard oppervlak, verplaatsen/maken afrit aan waterkering, maken uitritten aan waterkering, leggen en verleggen van duikers ter plaatse van de Dorpsstraat 39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raven en vergraven van watergangen, aanleggen van en compenseren voor nieuw verhard oppervlak, verplaatsen/maken afrit aan waterkering, maken uitritten aan waterkering, leggen en verleggen van duikers ter plaatse van de Dorpsstraat 39 te Rhenoy, zaaknummer 201506358. </text:p>
            <text:p text:style-name="common-al">Start bezwaartermijn: 1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7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raven en vergraven van watergangen, aanleggen van en compenseren voor nieuw verhard oppervlak, verplaatsen/maken afrit aan waterkering, maken uitritten aan waterkering, leggen en verleggen van duikers ter plaatse van de Dorpsstraat 39 te Rhenoy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78</meta:user-defined>
    <meta:user-defined meta:name="OVERHEIDop.WsbID/DC.identifier">wsb-2015-657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2EN 41</meta:user-defined>
    <meta:user-defined meta:name="OVERHEIDop.woonplaats">Rhenoy</meta:user-defined>
    <meta:user-defined meta:name="OVERHEIDop.straatnaam">Dorp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8960 432684</meta:user-defined>
    <meta:user-defined meta:name="OVERHEIDop.versieInformatie"/>
  </office:meta>
</office:document-meta>
</file>