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brug over een A-water en het maken van nieuw verhard oppervlak ter plaatse van de Spilbergen 7 te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brug over een A-water en het maken van nieuw verhard oppervlak ter plaatse van de Spilbergen 7 te Ommeren, zaaknummer 201511039. </text:p>
            <text:p text:style-name="common-al">Start bezwaartermijn: 12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7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brug over een A-water en het maken van nieuw verhard oppervlak ter plaatse van de Spilbergen 7 te Omm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77</meta:user-defined>
    <meta:user-defined meta:name="OVERHEIDop.WsbID/DC.identifier">wsb-2015-657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32</meta:user-defined>
    <meta:user-defined meta:name="OVERHEIDop.woonplaats">Ommeren</meta:user-defined>
    <meta:user-defined meta:name="OVERHEIDop.straatnaam">Spilberge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9899 438250</meta:user-defined>
    <meta:user-defined meta:name="OVERHEIDop.versieInformatie"/>
  </office:meta>
</office:document-meta>
</file>