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nieuw verhard oppervlak en het aanleggen van een wadi ter plaatse van de Wilhelmina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nieuw verhard oppervlak en het aanleggen van een wadi ter plaatse van de Wilhelminastraat te Vianen, zaaknummer 201510500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nieuw verhard oppervlak en het aanleggen van een wadi ter plaatse van de Wilhelminastraat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6</meta:user-defined>
    <meta:user-defined meta:name="OVERHEIDop.WsbID/DC.identifier">wsb-2015-65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32GE 46g</meta:user-defined>
    <meta:user-defined meta:name="OVERHEIDop.woonplaats">Vianen</meta:user-defined>
    <meta:user-defined meta:name="OVERHEIDop.straatnaam">Wilhelmin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677 444012</meta:user-defined>
    <meta:user-defined meta:name="OVERHEIDop.versieInformatie"/>
  </office:meta>
</office:document-meta>
</file>