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fsluiten, openbreken en herstellen van een weg in het beheer van het Waterschap t.b.v. het verwijderen van een mantelbuis,  ter plaatse van de Vlietskade 3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fsluiten, openbreken en herstellen van een weg in het beheer van het Waterschap t.b.v. het verwijderen van een mantelbuis,  ter plaatse van de Vlietskade 33 te Gorinchem, zaaknummer 201510928. </text:p>
            <text:p text:style-name="common-al">Start bezwaartermijn: 08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7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7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7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fsluiten, openbreken en herstellen van een weg in het beheer van het Waterschap t.b.v. het verwijderen van een mantelbuis,  ter plaatse van de Vlietskade 33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74</meta:user-defined>
    <meta:user-defined meta:name="OVERHEIDop.WsbID/DC.identifier">wsb-2015-657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5NG 82</meta:user-defined>
    <meta:user-defined meta:name="OVERHEIDop.woonplaats">Gorinchem</meta:user-defined>
    <meta:user-defined meta:name="OVERHEIDop.straatnaam">Vlietska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6563 429428</meta:user-defined>
    <meta:user-defined meta:name="OVERHEIDop.versieInformatie"/>
  </office:meta>
</office:document-meta>
</file>