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warmtetransportleiding bovenlangs een duiker in een A-water ter plaatse van de Olympus 11 te Arnhem (De Kop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warmtetransportleiding bovenlangs een duiker in een A-water ter plaatse van de Olympus 11 te Arnhem (De Koppel), zaaknummer 201510498. </text:p>
            <text:p text:style-name="common-al">Start bezwaartermijn: 08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7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warmtetransportleiding bovenlangs een duiker in een A-water ter plaatse van de Olympus 11 te Arnhem (De Koppe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73</meta:user-defined>
    <meta:user-defined meta:name="OVERHEIDop.WsbID/DC.identifier">wsb-2015-657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832EL</meta:user-defined>
    <meta:user-defined meta:name="OVERHEIDop.woonplaats">Arnhem</meta:user-defined>
    <meta:user-defined meta:name="OVERHEIDop.straatnaam">Olympus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0394 441792</meta:user-defined>
    <meta:user-defined meta:name="OVERHEIDop.versieInformatie"/>
  </office:meta>
</office:document-meta>
</file>