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en ophogen van een dam met duiker in een A-water ter plaatse van de A.H. de Kockstraat 3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en ophogen van een dam met duiker in een A-water ter plaatse van de A.H. de Kockstraat 3a te Waardenburg, zaaknummer 201510451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en ophogen van een dam met duiker in een A-water ter plaatse van de A.H. de Kockstraat 3a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2</meta:user-defined>
    <meta:user-defined meta:name="OVERHEIDop.WsbID/DC.identifier">wsb-2015-657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1PS</meta:user-defined>
    <meta:user-defined meta:name="OVERHEIDop.woonplaats">Waardenburg</meta:user-defined>
    <meta:user-defined meta:name="OVERHEIDop.straatnaam">A.H. de Koc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7034 428381</meta:user-defined>
    <meta:user-defined meta:name="OVERHEIDop.versieInformatie"/>
  </office:meta>
</office:document-meta>
</file>