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nieuwe fiets-/voetgangersbrug over een A-water ter plaatse van de Irenestraat 74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nieuwe fiets-/voetgangersbrug over een A-water ter plaatse van de Irenestraat 74 te Groot-Ammers, zaaknummer 201510644. </text:p>
            <text:p text:style-name="common-al">Start bezwaartermijn: 08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71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7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7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nieuwe fiets-/voetgangersbrug over een A-water ter plaatse van de Irenestraat 74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6571</meta:user-defined>
    <meta:user-defined meta:name="OVERHEIDop.WsbID/DC.identifier">wsb-2015-657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4</meta:user-defined>
    <meta:user-defined meta:name="OVERHEIDop.woonplaats">Groot-Ammers</meta:user-defined>
    <meta:user-defined meta:name="OVERHEIDop.straatnaam">Iren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6259 437321</meta:user-defined>
    <meta:user-defined meta:name="OVERHEIDop.versieInformatie"/>
  </office:meta>
</office:document-meta>
</file>