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aanleggen van tijdelijke voorzieningen ten behoeve van het vervangen van 3 bruggen over A-wateren ter plaatse van Boutensteinse Wetering en Voorvliet te Geldermalsen en Lingebrug te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aanleggen van tijdelijke voorzieningen ten behoeve van het vervangen van 3 bruggen over A-wateren ter plaatse van Boutensteinse Wetering en Voorvliet te Geldermalsen en Lingebrug te Tiel, zaaknummer 201510312. </text:p>
            <text:p text:style-name="common-al">Start bezwaartermijn: 08-08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6570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570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570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aanleggen van tijdelijke voorzieningen ten behoeve van het vervangen van 3 bruggen over A-wateren ter plaatse van Boutensteinse Wetering en Voorvliet te Geldermalsen en Lingebrug te Ti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6570</meta:user-defined>
    <meta:user-defined meta:name="OVERHEIDop.WsbID/DC.identifier">wsb-2015-6570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006MA 81</meta:user-defined>
    <meta:user-defined meta:name="OVERHEIDop.woonplaats">Tiel</meta:user-defined>
    <meta:user-defined meta:name="OVERHEIDop.straatnaam">Lingeweg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56040 433121</meta:user-defined>
    <meta:user-defined meta:name="OVERHEIDop.versieInformatie"/>
  </office:meta>
</office:document-meta>
</file>