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duiker en het dempen en compenseren van oppervlaktewater in een B-water ter plaatse van Meerstraat 14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een duiker en het dempen en compenseren van oppervlaktewater in een B-water ter plaatse van Meerstraat 14 te Puiflijk, zaaknummer 201510123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duiker en het dempen en compenseren van oppervlaktewater in een B-water ter plaatse van Meerstraat 14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9</meta:user-defined>
    <meta:user-defined meta:name="OVERHEIDop.WsbID/DC.identifier">wsb-2015-65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5</meta:user-defined>
    <meta:user-defined meta:name="OVERHEIDop.woonplaats">Puiflijk</meta:user-defined>
    <meta:user-defined meta:name="OVERHEIDop.straatnaam">Me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8845 431890</meta:user-defined>
    <meta:user-defined meta:name="OVERHEIDop.versieInformatie"/>
  </office:meta>
</office:document-meta>
</file>