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rug over een A-water, ten oosten van Parallelweg 101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ug over een A-water, ten oosten van Parallelweg 101 Hardinxveld-Giessendam, zaaknummer 201510575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ug over een A-water, ten oosten van Parallelweg 101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8</meta:user-defined>
    <meta:user-defined meta:name="OVERHEIDop.WsbID/DC.identifier">wsb-2015-656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GE</meta:user-defined>
    <meta:user-defined meta:name="OVERHEIDop.woonplaats">Hardinxveld-Giessendam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754 427094</meta:user-defined>
    <meta:user-defined meta:name="OVERHEIDop.versieInformatie"/>
  </office:meta>
</office:document-meta>
</file>