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grondwateronttrekking en een retourbemaling ter plaatse van de Heumenseweg 318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grondwateronttrekking en een retourbemaling ter plaatse van de Heumenseweg 318 te Wijchen, zaaknummer 201510870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grondwateronttrekking en een retourbemaling ter plaatse van de Heumenseweg 318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7</meta:user-defined>
    <meta:user-defined meta:name="OVERHEIDop.WsbID/DC.identifier">wsb-2015-65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3KT</meta:user-defined>
    <meta:user-defined meta:name="OVERHEIDop.woonplaats">Wijchen</meta:user-defined>
    <meta:user-defined meta:name="OVERHEIDop.straatnaam">Heumen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305 423097</meta:user-defined>
    <meta:user-defined meta:name="OVERHEIDop.versieInformatie"/>
  </office:meta>
</office:document-meta>
</file>