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kabelwerkzaamheden ten behoeve van het uitbreiden van een bestaande glasvezelroute tussen Sleewijk en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kabelwerkzaamheden ten behoeve van het uitbreiden van een bestaande glasvezelroute tussen Sleewijk en Gorinchem, zaaknummer 201510929. </text:p>
            <text:p text:style-name="common-al">Start bezwaartermijn: 07-08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6566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566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566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abelwerkzaamheden ten behoeve van het uitbreiden van een bestaande glasvezelroute tussen Sleewijk en Gorinche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6566</meta:user-defined>
    <meta:user-defined meta:name="OVERHEIDop.WsbID/DC.identifier">wsb-2015-6566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201CT 4</meta:user-defined>
    <meta:user-defined meta:name="OVERHEIDop.woonplaats">Gorinchem</meta:user-defined>
    <meta:user-defined meta:name="OVERHEIDop.straatnaam">Tolsteeg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26571 426579</meta:user-defined>
    <meta:user-defined meta:name="OVERHEIDop.versieInformatie"/>
  </office:meta>
</office:document-meta>
</file>