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 en het compenseren in C-water, nabij de Jacoba van Beierenstraat 2 t/m 4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 en het compenseren in C-water, nabij de Jacoba van Beierenstraat 2 t/m 4 te Woudrichem, zaaknummer 201510135. </text:p>
            <text:p text:style-name="common-al">Start bezwaartermijn: 07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6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6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en het compenseren in C-water, nabij de Jacoba van Beierenstraat 2 t/m 4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65</meta:user-defined>
    <meta:user-defined meta:name="OVERHEIDop.WsbID/DC.identifier">wsb-2015-656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5BP 2d</meta:user-defined>
    <meta:user-defined meta:name="OVERHEIDop.woonplaats">Woudrichem</meta:user-defined>
    <meta:user-defined meta:name="OVERHEIDop.straatnaam">Jacoba van Beier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207 425202</meta:user-defined>
    <meta:user-defined meta:name="OVERHEIDop.versieInformatie"/>
  </office:meta>
</office:document-meta>
</file>