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bestaande schutting voor een afrastering langs A-water, ter plaatse van de Hoeve 1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estaande schutting voor een afrastering langs A-water, ter plaatse van de Hoeve 13 te Huissen, zaaknummer 201510735. </text:p>
            <text:p text:style-name="common-al">Start bezwaartermijn: 07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6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estaande schutting voor een afrastering langs A-water, ter plaatse van de Hoeve 13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64</meta:user-defined>
    <meta:user-defined meta:name="OVERHEIDop.WsbID/DC.identifier">wsb-2015-656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851EP 17</meta:user-defined>
    <meta:user-defined meta:name="OVERHEIDop.woonplaats">Huissen</meta:user-defined>
    <meta:user-defined meta:name="OVERHEIDop.straatnaam">Hoev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1772 437956</meta:user-defined>
    <meta:user-defined meta:name="OVERHEIDop.versieInformatie"/>
  </office:meta>
</office:document-meta>
</file>