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n van een brug over (de Linge) A-water  ter plaatse van de parallelweg 11D te Op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brug over (de Linge) A-water  ter plaatse van de parallelweg 11D te Opheusden, zaaknummer 201510147. </text:p>
            <text:p text:style-name="common-al">Start bezwaartermijn: 06-08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563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63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63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brug over (de Linge) A-water  ter plaatse van de parallelweg 11D te Opheus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6563</meta:user-defined>
    <meta:user-defined meta:name="OVERHEIDop.WsbID/DC.identifier">wsb-2015-656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43KG</meta:user-defined>
    <meta:user-defined meta:name="OVERHEIDop.woonplaats">Opheusden</meta:user-defined>
    <meta:user-defined meta:name="OVERHEIDop.straatnaam">Parallel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71308 437663</meta:user-defined>
    <meta:user-defined meta:name="OVERHEIDop.versieInformatie"/>
  </office:meta>
</office:document-meta>
</file>