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in A-water  en de weg ter plaatse van de Graafland 5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in A-water  en de weg ter plaatse van de Graafland 50 te Groot-Ammers, zaaknummer 201510697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in A-water  en de weg ter plaatse van de Graafland 5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2</meta:user-defined>
    <meta:user-defined meta:name="OVERHEIDop.WsbID/DC.identifier">wsb-2015-656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J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448 437216</meta:user-defined>
    <meta:user-defined meta:name="OVERHEIDop.versieInformatie"/>
  </office:meta>
</office:document-meta>
</file>