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het stremmen van de vaarweg Peursumsche Vliet (A-water 001166) ter plaatse van de Peursum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ontheffing te verlenen van het Binnenvaartpolitiereglement voor </text:p>
            <text:p text:style-name="common-al"/>
            <text:p text:style-name="common-al">het stremmen van de vaarweg Peursumsche Vliet (A-water 001166) ter plaatse van de Peursumseweg te Giessenburg, zaaknummer 201511637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tremmen van de vaarweg Peursumsche Vliet (A-water 001166) ter plaatse van de Peursumseweg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1</meta:user-defined>
    <meta:user-defined meta:name="OVERHEIDop.WsbID/DC.identifier">wsb-2015-656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V 83</meta:user-defined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32 429744</meta:user-defined>
    <meta:user-defined meta:name="OVERHEIDop.versieInformatie"/>
  </office:meta>
</office:document-meta>
</file>