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verwijderen van twee opstallen (een schuur en opberghok), het vervangen van een schutting haaks op de waterkering, het vervangen van een hekwerk parallel aan de waterkering, het herverdelen en ophogen tot maaiveld van de grond, het bouwen van een nieuwe schuur, het plaatsen van betonnen keerwanden (semi-permanent) en het aanbrengen van verharding in de waterkering en de buitendijkse beschermingszone ter plaatse van de Molendijk 21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verwijderen van twee opstallen (een schuur en opberghok), het vervangen van een schutting haaks op de waterkering, het vervangen van een hekwerk parallel aan de waterkering, het herverdelen en ophogen tot maaiveld van de grond, het bouwen van een nieuwe schuur, het plaatsen van betonnen keerwanden (semi-permanent) en het aanbrengen van verharding in de waterkering en de buitendijkse beschermingszone ter plaatse van de Molendijk 21 te Hedel, zaaknummer 201505605. </text:p>
            <text:p text:style-name="common-al">Start bezwaartermijn: 06-08-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656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6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6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twee opstallen (een schuur en opberghok), het vervangen van een schutting haaks op de waterkering, het vervangen van een hekwerk parallel aan de waterkering, het herverdelen en ophogen tot maaiveld van de grond, het bouwen van een nieuwe schuur, het plaatsen van betonnen keerwanden (semi-permanent) en het aanbrengen van verharding in de waterkering en de buitendijkse beschermingszone ter plaatse van de Molendijk 21 te Hed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560</meta:user-defined>
    <meta:user-defined meta:name="OVERHEIDop.WsbID/DC.identifier">wsb-2015-6560</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321</meta:user-defined>
    <meta:user-defined meta:name="OVERHEIDop.woonplaats">Hedel</meta:user-defined>
    <meta:user-defined meta:name="OVERHEIDop.straatnaam">Molendijk</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46279 417063</meta:user-defined>
    <meta:user-defined meta:name="OVERHEIDop.versieInformatie"/>
  </office:meta>
</office:document-meta>
</file>