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nieuwbouw van woningen in de binnendijkse beschermingszone van de primaire waterkering, de Waalbandijk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voor de nieuwbouw van woningen in de binnendijkse beschermingszone van de primaire waterkering, de Waalbandijk te Druten, zaaknummer 201500546</text:p>
            <text:p text:style-name="common-al">Start bezwaartermijn: 2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nieuwbouw van woningen in de binnendijkse beschermingszone van de primaire waterkering, de Waalbandijk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6</meta:user-defined>
    <meta:user-defined meta:name="OVERHEIDop.WsbID/DC.identifier">wsb-2015-6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KD 155i</meta:user-defined>
    <meta:user-defined meta:name="OVERHEIDop.woonplaats">Drut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9180 434050</meta:user-defined>
    <meta:user-defined meta:name="OVERHEIDop.versieInformatie"/>
  </office:meta>
</office:document-meta>
</file>