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hogen van het maaiveld, het plaatsen van keerwanden, het bouwen van een schuur en het aanbrengen van beplanting in de binnendijks gelegen beschermingszone van een primaire waterkering ter plaatse van de Waaldijk 65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hogen van het maaiveld, het plaatsen van keerwanden, het bouwen van een schuur en het aanbrengen van beplanting in de binnendijks gelegen beschermingszone van een primaire waterkering ter plaatse van de Waaldijk 65 te Zuilichem, zaaknummer 201510579. </text:p>
            <text:p text:style-name="common-al">Start bezwaartermijn: 06-08-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55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hogen van het maaiveld, het plaatsen van keerwanden, het bouwen van een schuur en het aanbrengen van beplanting in de binnendijks gelegen beschermingszone van een primaire waterkering ter plaatse van de Waaldijk 65 te Zuilic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59</meta:user-defined>
    <meta:user-defined meta:name="OVERHEIDop.WsbID/DC.identifier">wsb-2015-655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3CC</meta:user-defined>
    <meta:user-defined meta:name="OVERHEIDop.woonplaats">Emmeloord</meta:user-defined>
    <meta:user-defined meta:name="OVERHEIDop.straatnaam">Saturnus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78739 524344</meta:user-defined>
    <meta:user-defined meta:name="OVERHEIDop.versieInformatie"/>
  </office:meta>
</office:document-meta>
</file>