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Een nieuw te bouwen vrijstaande woning en bijgebouw nabij een waterkering ter plaatse van de Oosteinde 55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Een nieuw te bouwen vrijstaande woning en bijgebouw nabij een waterkering ter plaatse van de Oosteinde 55 te Oud-Alblas, zaaknummer 201510400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5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5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5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 nieuw te bouwen vrijstaande woning en bijgebouw nabij een waterkering ter plaatse van de Oosteinde 55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58</meta:user-defined>
    <meta:user-defined meta:name="OVERHEIDop.WsbID/DC.identifier">wsb-2015-655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AV 56</meta:user-defined>
    <meta:user-defined meta:name="OVERHEIDop.woonplaats">Oud-Alblas</meta:user-defined>
    <meta:user-defined meta:name="OVERHEIDop.straatnaam">Oo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8503 430239</meta:user-defined>
    <meta:user-defined meta:name="OVERHEIDop.versieInformatie"/>
  </office:meta>
</office:document-meta>
</file>