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een B-water en ter compensatie het verbreden van  een B-water en het dempen van een C-water en ter compensatie het graven van een nieuwe watergang ter plaatse van de percelen aan de J. van de Leeweg en Provincialeweg 1a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een B-water en ter compensatie het verbreden van  een B-water en het dempen van een C-water en ter compensatie het graven van een nieuwe watergang ter plaatse van de percelen aan de J. van de Leeweg en Provincialeweg 1a te Lienden, zaaknummer 201508056. </text:p>
            <text:p text:style-name="common-al">Start bezwaartermijn: 06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53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5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53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een B-water en ter compensatie het verbreden van  een B-water en het dempen van een C-water en ter compensatie het graven van een nieuwe watergang ter plaatse van de percelen aan de J. van de Leeweg en Provincialeweg 1a te Lie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6553</meta:user-defined>
    <meta:user-defined meta:name="OVERHEIDop.WsbID/DC.identifier">wsb-2015-655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33BD</meta:user-defined>
    <meta:user-defined meta:name="OVERHEIDop.woonplaats">Lienden</meta:user-defined>
    <meta:user-defined meta:name="OVERHEIDop.straatnaam">J. van der Le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3885 438112</meta:user-defined>
    <meta:user-defined meta:name="OVERHEIDop.versieInformatie"/>
  </office:meta>
</office:document-meta>
</file>