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Cruquisweg 40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1207174</text:p>
            <text:p text:style-name="common-al">Het college van dijkgraaf en hoogheemraden van Delfland heeft het besluit genomen om een vergunning te verlenen aan Rijkswaterstaat West-Nederland Zuid voor het ter hoogte van de Cruquiusweg 40 gemeente Rotterdam (Hoek van Holland) nabij de Delflandsedijk, aanleggen en hebben van een (stroom)verdeelstation in de (buiten)beschermingszone van de waterkerin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52</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2</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2</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Cruquisweg 40 gemeente Rotterdam (Hoek van Ho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52</meta:user-defined>
    <meta:user-defined meta:name="OVERHEIDop.WsbID/DC.identifier">wsb-2015-6552</meta:user-defined>
    <meta:user-defined meta:name="OVERHEID.Waterschap/DC.creator">Hoogheemraadschap van Delfland</meta:user-defined>
    <meta:user-defined meta:name="OVERHEID.TaxonomieBeleidsagenda/OVERHEID.category">Bestuur | Waterschappen</meta:user-defined>
    <meta:user-defined meta:name="OVERHEIDop.referentienummer">1207174</meta:user-defined>
    <meta:user-defined meta:name="DCTERMS.abstract">Hoogheemraadschap van Delfland - Definitief besluit Cruquisweg 40 gemeente Rotterdam (Hoek van Holland)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20</meta:user-defined>
    <meta:user-defined meta:name="OVERHEID.EPSG28992/DC.spatial">69039 443945</meta:user-defined>
    <meta:user-defined meta:name="OVERHEIDop.versieInformatie"/>
  </office:meta>
</office:document-meta>
</file>